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02aca" officeooo:paragraph-rsid="00102aca"/>
    </style:style>
    <style:style style:name="P2" style:family="paragraph" style:parent-style-name="Standard">
      <style:text-properties officeooo:rsid="00102aca" officeooo:paragraph-rsid="00102aca"/>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I BU NI CONNU – 31/05/2023</text:p>
      <text:p text:style-name="P2"/>
      <text:h text:style-name="P1" text:outline-level="1">Des Oranges en Alsace, des conversations sensibles</text:h>
      <text:p text:style-name="Text_20_body">Par Valentin Mery | 31 mai 2023 | <text:a xlink:type="simple" xlink:href="https://nibuniconnu.fr/category/livre/" text:style-name="Internet_20_link" text:visited-style-name="Visited_20_Internet_20_Link">Livre</text:a> | 0 commentaire </text:p>
      <text:p text:style-name="Text_20_body">Des Oranges en Alsace, « Paroles de vigneronnes et de vignerons autour du vin nature en Alsace » Écrit par Nicolas Senn et édité par <text:a xlink:type="simple" xlink:href="https://z4editions.fr/product/des-oranges-en-alsace-paroles-de-vigneronnes-et-de-vignerons-autour-du-vin-nature-en-alsace/" text:style-name="Internet_20_link" text:visited-style-name="Visited_20_Internet_20_Link">Z4 EDITIONS</text:a>.</text:p>
      <text:p text:style-name="Text_20_body">Cet ouvrage paru en mai 2023 recèle une succession de longues interviews hautement qualitatives. Chaque rencontre avec les vigneronnes et vignerons sélectionnés offre un point de vue, des expériences et une sensibilité propre à nous ouvrir les yeux sur <text:span text:style-name="Strong_20_Emphasis">les vins d’Alsace d’aujourd’hui, et de demain</text:span>. Les discussions retranscrites abordent les sujets du moment qui animent le monde du vin : la notion de terroir, comment valoriser sa production, qu’est-ce qu’un vin nature, comment faire évoluer ses pratiques avec les changements climatiques à venir ou déjà ressentis… des conversations précieuses qui permettent de <text:span text:style-name="Strong_20_Emphasis">saisir les contours d’une (viti)culture en pleine mutation</text:span>.</text:p>
      <text:p text:style-name="Text_20_body">L’auteur est un caviste indépendant, avec sa compagne, à Colmar, où vous pouvez les retrouver au <text:a xlink:type="simple" xlink:href="https://librairie-vin-chatperche.com/" text:style-name="Internet_20_link" text:visited-style-name="Visited_20_Internet_20_Link">Chat Perché</text:a>. Il évoluait dans le monde du vin avant cela, déjà en Alsace. </text:p>
      <text:p text:style-name="Text_20_body">Je ne peux que vous inviter à vous plonger dans ce livre, comme de vous immerger dans le monde viticole alsacien.</text:p>
      <text:h text:style-name="Heading_20_2" text:outline-level="2">Ce qui fait un terroir</text:h>
      <text:p text:style-name="Text_20_body">Ce sujet est débattu et rebattu dans tous les sens depuis bien longtemps, et ce n’est pas prêt de s’arrêter. La notion phare est abordée de manière différente selon la vision du métier de vigneron, du rapport à la nature et à la sensibilité personnelle de chacun. C’est ainsi que la question <text:span text:style-name="Strong_20_Emphasis">“Comment définissez-vous le terroir ?”</text:span> nous éclairent sur la vision d’une vigneronne ou d’un vigneron.</text:p>
      <text:p text:style-name="Text_20_body">Le consensus s’oriente vers <text:span text:style-name="Strong_20_Emphasis">une définition holistique</text:span>. Selon les vignerons auxquels la grande question est posée, le sol, le microclimat et les choix des paysans qui entretiennent l’environnement constituent le terroir. Au-delà, c’est le poids de chacune de ces composantes qui varient selon les appétences des interrogés. Pour tous, il se transmet par le vin grâce à un <text:span text:style-name="Strong_20_Emphasis">sol vivant</text:span> et une vinification peu interventionniste.</text:p>
      <text:p text:style-name="Text_20_body"><text:span text:style-name="Strong_20_Emphasis">Le vin orange est-il un vin de terroir ?</text:span> Plutôt oui mais pas nécessairement pour tous. Les arguments négatifs avancent que le cépage prend le pas sur le reste. Ainsi le terroir dans son ensemble s’exprime moins harmonieusement. Côté positif, si les raisins noirs macérés sont acceptés pour exprimer la complexité d’un terroir, pourquoi pas les raisins blancs ? Un débat passionnant qui déborde sur celui de l’adaptation aux effets du changement climatique.</text:p>
      <text:h text:style-name="Heading_20_2" text:outline-level="2"><text:soft-page-break/>Vigneronnes et vignerons face au réchauffement climatique</text:h>
      <text:p text:style-name="Text_20_body">Là où il y a moins de débat, c’est sur la prégnance bien ressentie des <text:span text:style-name="Strong_20_Emphasis">effets du réchauffement climatique sur la culture de la vigne</text:span>.</text:p>
      <text:p text:style-name="Text_20_body">Les discussions s’articulent alors autour des solutions à adopter. Je parle bien au pluriel, tant leur avis s’accordent pour se mettre en quête des méthodes complémentaires adaptées à la continuité de leur travail.</text:p>
      <text:p text:style-name="Text_20_body">Plus de symbiose entre la vigne et son environnement ? C’est certain. Comment l’humain peut accompagner la vigne dans un monde à +4° ? Là est la question. Planter des arbres, peu ou pas travailler les sols et les garder toujours couverts, étudier les cépages résistants, remettre la polyculture en place, avoir plus souvent recours aux macérations… Tant d’options s’offrent à nos vigneronnes et vignerons.</text:p>
      <text:p text:style-name="Text_20_body">La phase d’adaptation sous la contrainte d’une évolution brutale de nos climats génère de l’anxiété, mais aussi un certain enthousiasme chez nos défricheurs prêts à relever le défi.</text:p>
      <text:p text:style-name="Text_20_body">Le titre « Des oranges en Alsace » faisant aussi remarquer que les fameux agrumes méditerranéens seront potentiellement cultivables dans l’Est Français à mesure que le climat évolue. </text:p>
      <text:h text:style-name="Heading_20_2" text:outline-level="2">Des rencontres et des oranges en Alsace</text:h>
      <text:p text:style-name="Text_20_body">Vous l’aurez compris, j’ai bien apprécié cet ouvrage et j’en remercie l’auteur et toutes celles et ceux qui lui ont répondu.</text:p>
      <text:p text:style-name="Text_20_body">La conjonction des points de vue <text:span text:style-name="Strong_20_Emphasis">des pionniers des vins vivants alsaciens et la nouvelle vague</text:span> est plus qu’enrichissante. Tous les sujets posés sont traités avec cet assemblage de regards attentionnés. </text:p>
      <text:p text:style-name="Text_20_body">C’est <text:span text:style-name="Strong_20_Emphasis">un livre complet</text:span>, autant dans sa forme que dans son fond. L’approche des sujets cruciaux par la conversation avec des vignerons investis permet de peindre un <text:span text:style-name="Strong_20_Emphasis">panorama du paysage culturel viticole d’Alsace</text:span>. </text:p>
      <text:p text:style-name="Text_20_body">En fin de parcours, vous trouverez également quelques carnets d’adresses bien utiles, pour rencontrer les vigneronnes et vignerons de l’<text:a xlink:type="simple" xlink:href="https://www.facebook.com/people/AVLA/100064645430456/" text:style-name="Internet_20_link" text:visited-style-name="Visited_20_Internet_20_Link">Association des Vins Libres d’Alsace</text:a>, ainsi que les cavistes, bars et autres restaurants qui proposent ces vins vivants.</text:p>
      <text:p text:style-name="Text_20_body">Un livre déniché chez <text:a xlink:type="simple" xlink:href="https://instagram.com/rerenga_wines?igshid=NTc4MTIwNjQ2YQ==" text:style-name="Internet_20_link" text:visited-style-name="Visited_20_Internet_20_Link">Rerenga Wine</text:a>, un autre <text:a xlink:type="simple" xlink:href="https://nibuniconnu.fr/libraires-cavistes/" text:style-name="Internet_20_link" text:visited-style-name="Visited_20_Internet_20_Link">libraire-caviste</text:a> que nous apprécions bien, 3 Rue de la Fidélité, 75010 Paris.</text:p>
      <text:h text:style-name="Heading_20_2" text:outline-level="2">Les vigneronnes et vignerons rencontrés au fil des pages</text:h>
      <text:list xml:id="list3428040132" text:style-name="L1">
        <text:list-item>
          <text:p text:style-name="P3">Jean-Pierre FRICK  : Domaine Pierre Frick à Pfaffenheim (68) </text:p>
        </text:list-item>
      </text:list>
      <text:list xml:id="list4155056460" text:style-name="L2">
        <text:list-item>
          <text:p text:style-name="P4">Pierre WEBER : Domaine Pierre Weber à Husseren-les-Chateaux (68) </text:p>
        </text:list-item>
      </text:list>
      <text:list xml:id="list4124784482" text:style-name="L3">
        <text:list-item>
          <text:p text:style-name="P5">Jean DIETRICH : Domaine Achillée à Scherwiller (67) </text:p>
        </text:list-item>
      </text:list>
      <text:list xml:id="list253347183" text:style-name="L4">
        <text:list-item>
          <text:p text:style-name="P6">Christian BINNER : Domaine Binner à Ammerschwihr (68) </text:p>
        </text:list-item>
      </text:list>
      <text:list xml:id="list3373554104" text:style-name="L5">
        <text:list-item>
          <text:p text:style-name="P7">Florian et Mathilde BECK-HARTWEG : Domaine Beck-Hartweg à Dambach-la-Ville (67) </text:p>
        </text:list-item>
      </text:list>
      <text:list xml:id="list3366266991" text:style-name="L6">
        <text:list-item>
          <text:p text:style-name="P8">David KOEBERLE : Domaine Muller-Koeberlé à Saint Hippolyte (68) </text:p>
        </text:list-item>
      </text:list>
      <text:list xml:id="list676634086" text:style-name="L7">
        <text:list-item>
          <text:p text:style-name="P9"><text:soft-page-break/>Hubert HAUSHERR : Domaine Hubert et Heidi Hausherr à Eguisheim (68) </text:p>
        </text:list-item>
      </text:list>
      <text:list xml:id="list750675491" text:style-name="L8">
        <text:list-item>
          <text:p text:style-name="P10">Stéphane BANNWARTH : Domaine Laurent Bannwarth à Obermorschwihr (68) </text:p>
        </text:list-item>
      </text:list>
      <text:list xml:id="list3606470094" text:style-name="L9">
        <text:list-item>
          <text:p text:style-name="P11">André KLEINKNECHT : Domaine Kleinknecht à Mittelbergheim (67) </text:p>
        </text:list-item>
      </text:list>
      <text:list xml:id="list2672815947" text:style-name="L10">
        <text:list-item>
          <text:p text:style-name="P12">Théo EINHART : Domaine Einhart à Rosenwiller (67) </text:p>
        </text:list-item>
      </text:list>
      <text:list xml:id="list2249053743" text:style-name="L11">
        <text:list-item>
          <text:p text:style-name="P13">Philippe BRAND : Domaine Brand &amp; Fils à Ergersheim (67) </text:p>
        </text:list-item>
      </text:list>
      <text:list xml:id="list2967184036" text:style-name="L12">
        <text:list-item>
          <text:p text:style-name="P14">Jean-François GINGLINGER : Domaine Jean Ginglinger à Pfaffenheim (68) </text:p>
        </text:list-item>
      </text:list>
      <text:list xml:id="list1103517118" text:style-name="L13">
        <text:list-item>
          <text:p text:style-name="P15">Patrick MEYER : Domaine Julien Meyer à Nothalten (67) </text:p>
        </text:list-item>
      </text:list>
      <text:list xml:id="list1979184921" text:style-name="L14">
        <text:list-item>
          <text:p text:style-name="P16">Suzy THOMAS : Domaine Les Funambules à Ammerschwihr (68) </text:p>
        </text:list-item>
      </text:list>
      <text:list xml:id="list1955626877" text:style-name="L15">
        <text:list-item>
          <text:p text:style-name="P17">Yann DURRMANN : Domaine Anna, André et Yann Durrmann à Andlau (67) </text:p>
        </text:list-item>
      </text:list>
      <text:list xml:id="list265032056" text:style-name="L16">
        <text:list-item>
          <text:p text:style-name="P18">Lambert SPIELMANN : Domaine in Black à Saint Pierre (67) </text:p>
        </text:list-item>
      </text:list>
      <text:list xml:id="list2160882767" text:style-name="L17">
        <text:list-item>
          <text:p text:style-name="P19"><text:a xlink:type="simple" xlink:href="https://nibuniconnu.fr/lagriculture-du-vivant-au-domaine-lissner/" text:style-name="Internet_20_link" text:visited-style-name="Visited_20_Internet_20_Link">Bruno et Théo SCHLOEGEL</text:a> : Domaine Lissner à Wolxheim (67). </text:p>
        </text:list-item>
      </text:list>
      <text:list xml:id="list2694740028" text:style-name="L18">
        <text:list-item>
          <text:p text:style-name="P20">Catherine RISS : Domaine Catherine Riss à Bernardvillé (67).. </text:p>
        </text:list-item>
      </text:list>
      <text:list xml:id="list1534701574" text:style-name="L19">
        <text:list-item>
          <text:p text:style-name="P21">Ghislain MORITZ et Angela PRADO : Maison Moritz – Prado à Albé (67) </text:p>
        </text:list-item>
      </text:list>
      <text:list xml:id="list4040173741" text:style-name="L20">
        <text:list-item>
          <text:p text:style-name="P22">Bruno SCHUELLER : Domaine Gérard Schueller à Husseren-les-Châteaux (68) </text:p>
        </text:list-item>
      </text:list>
      <text:list xml:id="list280613592" text:style-name="L21">
        <text:list-item>
          <text:p text:style-name="P23">Jeanne GASTON-BRETON : La Ferme des 9 chemins à Reischsfeld (67) </text:p>
        </text:list-item>
      </text:list>
      <text:list xml:id="list4107818941" text:style-name="L22">
        <text:list-item>
          <text:p text:style-name="P24">Pierre GRÖGER : Domaine Pierre Gröger à Husseren-les-Châteaux (68) </text:p>
        </text:list-item>
      </text:list>
      <text:list xml:id="list1697215431" text:style-name="L23">
        <text:list-item>
          <text:p text:style-name="P25">Jérôme FRANÇOIS : Domaine La Grange de l’oncle Charles à Ostheim (68) </text:p>
        </text:list-item>
      </text:list>
      <text:list xml:id="list1932102583" text:style-name="L24">
        <text:list-item>
          <text:p text:style-name="P26">Jean et Sarah FALLAY : Les enfants terribles – Kientzheim (68) </text:p>
        </text:list-item>
      </text:list>
      <text:p text:style-name="Text_20_body">Des Oranges en Alsace, écrit par Nicolas Senn, édité par Z4 EDITIONS, à retrouver en librairie ou commander <text:a xlink:type="simple" xlink:href="https://z4editions.fr/product/des-oranges-en-alsace-paroles-de-vigneronnes-et-de-vignerons-autour-du-vin-nature-en-alsace/" text:style-name="Internet_20_link" text:visited-style-name="Visited_20_Internet_20_Link">ici</text:a>.</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1T23:28:37.929937469</meta:creation-date>
    <dc:date>2023-06-01T23:30:06.172849605</dc:date>
    <meta:editing-duration>PT1M28S</meta:editing-duration>
    <meta:editing-cycles>1</meta:editing-cycles>
    <meta:document-statistic meta:table-count="0" meta:image-count="0" meta:object-count="0" meta:page-count="3" meta:paragraph-count="49" meta:word-count="1030" meta:character-count="6365" meta:non-whitespace-character-count="5375"/>
    <meta:generator>LibreOffice/7.3.7.2$Linux_X86_64 LibreOffice_project/30$Build-2</meta:generator>
  </office:meta>
</office:document-meta>
</file>